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Basisschool De Draaiende Wiek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Basisschool De Draaiende Wieken Posterholt: organiseren en houden van een kleertjes markt op 21 maart en 19 september 2020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2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2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2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08.232 348650.632</meta:user-defined>
    <meta:user-defined meta:name="DC.title">Evenementenmelding - Basisschool De Draaiende Wieken - Posterholt</meta:user-defined>
    <meta:user-defined meta:name="OVERHEID.PostcodeHuisnummer/OVERHEIDop.postcodeHuisnummer">6061EL 6</meta:user-defined>
    <meta:user-defined meta:name="OVERHEIDop.straatnaam">Streekelsweg</meta:user-defined>
    <meta:user-defined meta:name="OVERHEIDop.woonplaats">Posterhol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27</meta:user-defined>
    <meta:user-defined meta:name="OVERHEIDop.GmbID/DC.identifier">gmb-2020-48127</meta:user-defined>
    <meta:user-defined meta:name="OVERHEIDop.versieInformatie"/>
  </office:meta>
</office:document-meta>
</file>