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vrijstaande woning, Kadastrale Gemeente BGN01 Sectie F Perceelnr. 9794, (Klein Molen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5</text:p>
                  </table:table-cell>
                  <table:table-cell table:style-name="entry" table:number-rows-spanned="1" table:number-columns-spanned="1">
                    <text:p text:style-name="table_al">13-02-2020</text:p>
                  </table:table-cell>
                  <table:table-cell table:style-name="entry" table:number-rows-spanned="1" table:number-columns-spanned="1">
                    <text:p text:style-name="table_al">Kadastrale Gemeente BGN01 Sectie F Perceelnr.   9794, (Klein Molenbeek) het bouwen van een vrijstaande won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0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5</meta:user-defined>
    <dc:language>nl</dc:language>
    <meta:user-defined meta:name="OVERHEID.EPSG28992/DC.spatial">80088.651 387681.167</meta:user-defined>
    <meta:user-defined meta:name="DC.title">Gemeente Bergen op Zoom - Verlenging beslistermijn omgevingsvergunning voor het bouwen van een vrijstaande woning, Kadastrale Gemeente BGN01 Sectie F Perceelnr. 9794, (Klein Molenbeek)</meta:user-defined>
    <meta:user-defined meta:name="OVERHEIDop.straatnaam">Klein-Molenbeek</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109</meta:user-defined>
    <meta:user-defined meta:name="OVERHEIDop.GmbID/DC.identifier">gmb-2020-48109</meta:user-defined>
    <meta:user-defined meta:name="OVERHEIDop.versieInformatie"/>
  </office:meta>
</office:document-meta>
</file>