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Sebastiaanstraat thv nr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0 februari 2020:</text:p>
            <text:p text:style-name="common-al">- <text:span text:style-name="nadrukvet">St.Sebastiaanstraat ter hoogte van nummer 1 (</text:span><text:span text:style-name="nadrukvet">Perceel </text:span><text:span text:style-name="nadrukvet">M246</text:span><text:span text:style-name="nadrukvet">)</text:span>: het rooien van een beuk met herplant van een Japanse sierkers in het plantvak ter hoogte van nummer 14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102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0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102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69</meta:user-defined>
    <meta:user-defined meta:name="DCTERMS.abstract">St.Sebastiaanstraat ter hoogte van nummer 1 (M246) in Boxtel: het rooien van een beuk met herplant van een Japanse sierkers in het plantvak ter hoogte van nummer 14.</meta:user-defined>
    <dc:language>nl</dc:language>
    <meta:user-defined meta:name="OVERHEID.EPSG28992/DC.spatial">149974 400886</meta:user-defined>
    <meta:user-defined meta:name="DC.title">Aangevraagde omgevingsvergunning St.Sebastiaanstraat thv nr 1 in Boxtel</meta:user-defined>
    <meta:user-defined meta:name="OVERHEID.PostcodeHuisnummer/OVERHEIDop.postcodeHuisnummer">5282TC 1</meta:user-defined>
    <meta:user-defined meta:name="OVERHEIDop.straatnaam">St.Sebastiaanstraat</meta:user-defined>
    <meta:user-defined meta:name="OVERHEIDop.woonplaats">Boxtel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102</meta:user-defined>
    <meta:user-defined meta:name="OVERHEIDop.GmbID/DC.identifier">gmb-2020-48102</meta:user-defined>
    <meta:user-defined meta:name="OVERHEIDop.versieInformatie"/>
  </office:meta>
</office:document-meta>
</file>