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eikenbomen op de locatie Martinusweg 19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20</text:p>
            <text:p text:style-name="common-al">Kenmerk: SXO-2020-009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10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270 471651</meta:user-defined>
    <meta:user-defined meta:name="DC.title">Aanvraag omgevingsvergunning voor het kappen van vier eikenbomen op de locatie Martinusweg 19 in Twello</meta:user-defined>
    <meta:user-defined meta:name="OVERHEIDop.straatnaam">Martinusweg</meta:user-defined>
    <meta:user-defined meta:name="OVERHEIDop.woonplaats">Twello</meta:user-defined>
    <meta:user-defined meta:name="DCTERMS.W3CDTF/DCTERMS.available">2020-02-24</meta:user-defined>
    <meta:user-defined meta:name="OVERHEIDop.externeBijlage">20200217 Publiceerbare aanvraag|exb-2020-8824</meta:user-defined>
    <meta:user-defined meta:name="DCTERMS.W3CDTF/OVERHEIDop.jaargang">2020</meta:user-defined>
    <meta:user-defined meta:name="OVERHEIDop.publicationIssue">48101</meta:user-defined>
    <meta:user-defined meta:name="OVERHEIDop.GmbID/DC.identifier">gmb-2020-48101</meta:user-defined>
    <meta:user-defined meta:name="OVERHEIDop.versieInformatie"/>
  </office:meta>
</office:document-meta>
</file>