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25 sandwichborden - 18 mei tot en met 1 juni 2020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25 sandwichborden in de periode van 18 mei tot en met 1 juni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0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40.938 436475.816</meta:user-defined>
    <meta:user-defined meta:name="DC.title">Gemeente Krimpen aan den IJssel - verlening apv vergunning - 25 sandwichborden - 18 mei tot en met 1 juni 2020 - Krimpen aan den IJssel</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098</meta:user-defined>
    <meta:user-defined meta:name="OVERHEIDop.GmbID/DC.identifier">gmb-2020-48098</meta:user-defined>
    <meta:user-defined meta:name="OVERHEIDop.versieInformatie"/>
  </office:meta>
</office:document-meta>
</file>