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omgevingsvergunning voor het gewijzigd verbouwen van een voormalige noodkerk tot een cultureel centrum met wijkfunctie en ondersteunende horeca (wijziging op vergunning 20180926OMV13870), Lourdesplein 1,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919</text:p>
                  </table:table-cell>
                  <table:table-cell table:style-name="entry" table:number-rows-spanned="1" table:number-columns-spanned="1">
                    <text:p text:style-name="table_al">18-02-2020</text:p>
                  </table:table-cell>
                  <table:table-cell table:style-name="entry" table:number-rows-spanned="1" table:number-columns-spanned="1">
                    <text:p text:style-name="table_al">Lourdesplein   1, Bergen op Zoom, het gewijzigd verbouwen van een voormalige noodkerk tot   een cultureel centrum met wijkfunctie en ondersteunende horeca (wijziging op   vergunning 20180926OMV13870).</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09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9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9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919</meta:user-defined>
    <dc:language>nl</dc:language>
    <meta:user-defined meta:name="OVERHEID.EPSG28992/DC.spatial">78653.4 389227</meta:user-defined>
    <meta:user-defined meta:name="DC.title">Gemeente Bergen op Zoom - Verlenging beslistermijn omgevingsvergunning voor het gewijzigd verbouwen van een voormalige noodkerk tot een cultureel centrum met wijkfunctie en ondersteunende horeca (wijziging op vergunning 20180926OMV13870), Lourdesplein 1, Bergen op Zoom</meta:user-defined>
    <meta:user-defined meta:name="OVERHEID.PostcodeHuisnummer/OVERHEIDop.postcodeHuisnummer">4615EX 1</meta:user-defined>
    <meta:user-defined meta:name="OVERHEIDop.straatnaam">Lourdesplein</meta:user-defined>
    <meta:user-defined meta:name="OVERHEIDop.woonplaats">Bergen op Zoom</meta:user-defined>
    <meta:user-defined meta:name="DCTERMS.W3CDTF/DCTERMS.available">2020-02-26</meta:user-defined>
    <meta:user-defined meta:name="DCTERMS.W3CDTF/OVERHEIDop.jaargang">2020</meta:user-defined>
    <meta:user-defined meta:name="OVERHEIDop.publicationIssue">48097</meta:user-defined>
    <meta:user-defined meta:name="OVERHEIDop.GmbID/DC.identifier">gmb-2020-48097</meta:user-defined>
    <meta:user-defined meta:name="OVERHEIDop.versieInformatie"/>
  </office:meta>
</office:document-meta>
</file>