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9, 26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de gemeente Reimerswaal maken bekend dat besloten is tot het </text:p>
            <text:p text:style-name="common-al">instellen van een tijdelijke zone parkeerverbod vanaf de opbouwperiode van de kermis voor het kermisterrein Yerseke (vanaf maandag 10 augustus 2020, 0.00 uur, tot en met maandag 17 augustus 2020, 12.00 uur):</text:p>
            <text:p text:style-name="common-al">• deels de straten Bakenweg en Meerpaalweg in Yerseke.</text:p>
            <text:p text:style-name="common-al"/>
            <text:p text:style-name="common-al">Genoemd verkeersbesluit ligt voor een ieder 6 weken ter inzage bij de afdeling Gemeentewerken, in het gemeentehuis in Kruiningen.</text:p>
            <text:p text:style-name="common-al"/>
            <text:p text:style-name="common-al">Bezwaar</text:p>
            <text:p text:style-name="common-al">Indien u het met dit besluit niet eens bent, kunt u binnen zes weken na publicatie van dit besluit in de Staatscourant daartegen op grond van de Algemene wet bestuursrecht bezwaar aantekenen. U kunt het bezwaarschrift richten aan het College van burgemeester en wethouders van de gemeente Reimerswaal (adres: postbus 70, 4416 ZH Kruiningen).</text:p>
            <text:p text:style-name="common-al"/>
            <text:p text:style-name="common-al">Bovendien moet het bezwaarschrift worden ondertekend en moet h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waarop het bezwaar is gebaseerd.</text:p>
            <text:p text:style-name="common-al"/>
            <text:p text:style-name="common-al">Volledigheidshalve wijzen wij u erop dat de werking van dit besluit niet wordt geschorst door het indienen van een bezwaarschrift. Wel kunt u naast het indienen van een bezwaarschrift, aan de Voorzieningenrechter van de rechtbank Zeeland- West-Brabant verzoeken een voorlopige voorziening te treffen, indien onverwijlde spoed gelet op de betrokken belangen dat vereist. Voor het adres van de rechtbank Zeeland- West-Brabant, verwijzen wij u naar de internetpagina: www.rechtspraak.nl.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6 februari 2020</text:span></text:p>
            <text:p><text:span text:style-name="functie">namens burgemeester en wethouders van gemeente Reimerswaal</text:span></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09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9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9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Verkeer | Organisatie en beleid</meta:user-defined>
    <dc:language>nl</dc:language>
    <meta:user-defined meta:name="OVERHEID.EPSG28992/DC.spatial">62360 391240</meta:user-defined>
    <meta:user-defined meta:name="OVERHEID.EPSG28992/DC.spatial">62408.749 390789.951</meta:user-defined>
    <meta:user-defined meta:name="DC.title">Bekendmaking verkeersbesluit, week 9, 26 februari 2020</meta:user-defined>
    <meta:user-defined meta:name="OVERHEID.PostcodeHuisnummer/OVERHEIDop.postcodeHuisnummer">4401LG 20</meta:user-defined>
    <meta:user-defined meta:name="OVERHEID.PostcodeHuisnummer/OVERHEIDop.postcodeHuisnummer">4401KA 14</meta:user-defined>
    <meta:user-defined meta:name="OVERHEIDop.straatnaam">Bakenweg</meta:user-defined>
    <meta:user-defined meta:name="OVERHEIDop.straatnaam">Meerpaalweg</meta:user-defined>
    <meta:user-defined meta:name="OVERHEIDop.woonplaats">Yerseke</meta:user-defined>
    <meta:user-defined meta:name="OVERHEIDop.woonplaats">Yerseke</meta:user-defined>
    <meta:user-defined meta:name="DCTERMS.W3CDTF/DCTERMS.available">2020-02-26</meta:user-defined>
    <meta:user-defined meta:name="DCTERMS.W3CDTF/OVERHEIDop.jaargang">2020</meta:user-defined>
    <meta:user-defined meta:name="OVERHEIDop.externeBijlage">Plattegrond kermis Yerseke|exb-2020-8819</meta:user-defined>
    <meta:user-defined meta:name="OVERHEIDop.publicationIssue">48095</meta:user-defined>
    <meta:user-defined meta:name="OVERHEIDop.GmbID/DC.identifier">gmb-2020-48095</meta:user-defined>
    <meta:user-defined meta:name="OVERHEIDop.versieInformatie"/>
  </office:meta>
</office:document-meta>
</file>