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 21 maart tot en met 4 april 2020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in de periode van 21 maart tot en met 4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apv vergunning - 25 sandwichborden - 21 maart tot en met 4 april 2020 -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088</meta:user-defined>
    <meta:user-defined meta:name="OVERHEIDop.GmbID/DC.identifier">gmb-2020-48088</meta:user-defined>
    <meta:user-defined meta:name="OVERHEIDop.versieInformatie"/>
  </office:meta>
</office:document-meta>
</file>