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ugstraat 15 Breukelen voor het wijzigen van bestemming beneden verdieping in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februari 2020</text:p>
            <text:p text:style-name="common-al">Dossiernummer: 200020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087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8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8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20</meta:user-defined>
    <dc:language>nl</dc:language>
    <meta:user-defined meta:name="OVERHEID.EPSG28992/DC.spatial">128819.59 464969.49</meta:user-defined>
    <meta:user-defined meta:name="DC.title">Verleende omgevingsvergunning Brugstraat 15 Breukelen voor het wijzigen van bestemming beneden verdieping in wonen</meta:user-defined>
    <meta:user-defined meta:name="OVERHEID.PostcodeHuisnummer/OVERHEIDop.postcodeHuisnummer">3621AG 15</meta:user-defined>
    <meta:user-defined meta:name="OVERHEIDop.straatnaam">Brugstraat</meta:user-defined>
    <meta:user-defined meta:name="OVERHEIDop.woonplaats">Breukel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087</meta:user-defined>
    <meta:user-defined meta:name="OVERHEIDop.GmbID/DC.identifier">gmb-2020-48087</meta:user-defined>
    <meta:user-defined meta:name="OVERHEIDop.versieInformatie"/>
  </office:meta>
</office:document-meta>
</file>