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20 Kockengen voor het plaatsen van een opbouw op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februari 2020</text:p>
            <text:p text:style-name="common-al">Dossiernummer: 19117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7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7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7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1</meta:user-defined>
    <dc:language>nl</dc:language>
    <meta:user-defined meta:name="OVERHEID.EPSG28992/DC.spatial">126121.37 463026.11</meta:user-defined>
    <meta:user-defined meta:name="DC.title">Verleende omgevingsvergunning Portengen 20 Kockengen voor het plaatsen van een opbouw op de keuken</meta:user-defined>
    <meta:user-defined meta:name="OVERHEID.PostcodeHuisnummer/OVERHEIDop.postcodeHuisnummer">3628EE 20</meta:user-defined>
    <meta:user-defined meta:name="OVERHEIDop.straatnaam">Portengen</meta:user-defined>
    <meta:user-defined meta:name="OVERHEIDop.woonplaats">Kocke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75</meta:user-defined>
    <meta:user-defined meta:name="OVERHEIDop.GmbID/DC.identifier">gmb-2020-48075</meta:user-defined>
    <meta:user-defined meta:name="OVERHEIDop.versieInformatie"/>
  </office:meta>
</office:document-meta>
</file>