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eachclub 't Gorsje – Hippie Beachday editie Es Vedra op 9 augustus van 11.00 uur tot 23.00 uur, verzenddatum: 18/02/2020, referentienummer: Z-20-1193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0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0024.317 422743.604</meta:user-defined>
    <meta:user-defined meta:name="DC.title">Verleende evenementenvergunning - Ouddorp, Beachclub 't Gorsje – Hippie Beachday editie Es Vedra op 9 augustus van 11.00 uur tot 23.00 uur, verzenddatum: 18/02/2020, referentienummer: Z-20-119358</meta:user-defined>
    <meta:user-defined meta:name="OVERHEID.PostcodeHuisnummer/OVERHEIDop.postcodeHuisnummer">3253MM 2</meta:user-defined>
    <meta:user-defined meta:name="OVERHEIDop.straatnaam">Brouwersdam buitenzijde</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8071</meta:user-defined>
    <meta:user-defined meta:name="OVERHEIDop.GmbID/DC.identifier">gmb-2020-48071</meta:user-defined>
    <meta:user-defined meta:name="OVERHEIDop.versieInformatie"/>
  </office:meta>
</office:document-meta>
</file>