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chinekade 7 Maarssen voor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0</text:p>
            <text:p text:style-name="common-al">Dossiernummer: 19113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6</meta:user-defined>
    <dc:language>nl</dc:language>
    <meta:user-defined meta:name="OVERHEID.EPSG28992/DC.spatial">130991.212 462970.424</meta:user-defined>
    <meta:user-defined meta:name="DC.title">Verleende omgevingsvergunning Machinekade 7 Maarssen voor het tijdelijk plaatsen van een woonunit</meta:user-defined>
    <meta:user-defined meta:name="OVERHEID.PostcodeHuisnummer/OVERHEIDop.postcodeHuisnummer">3601AR 7</meta:user-defined>
    <meta:user-defined meta:name="OVERHEIDop.straatnaam">Machinekade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68</meta:user-defined>
    <meta:user-defined meta:name="OVERHEIDop.GmbID/DC.identifier">gmb-2020-48068</meta:user-defined>
    <meta:user-defined meta:name="OVERHEIDop.versieInformatie"/>
  </office:meta>
</office:document-meta>
</file>