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akker 8A te Bant: het plaatsen van een container ten behoeve van Sportclub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aanvraag om omgevingsvergunning binnen gekomen voor deze locatie. De aanvraag is geregistreerd onder zaaknummer HZ_WABO 2020-03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6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akker 8A te Bant: omgevingsvergunning   het plaatsen van een container ten behoeve van Sportclub Bant.</meta:user-defined>
    <dc:language>nl</dc:language>
    <meta:user-defined meta:name="OVERHEID.EPSG28992/DC.spatial">179871.62 531150.58</meta:user-defined>
    <meta:user-defined meta:name="DC.title">Westakker 8A te Bant: het plaatsen van een container ten behoeve van Sportclub Bant</meta:user-defined>
    <meta:user-defined meta:name="OVERHEIDop.straatnaam">Westakker</meta:user-defined>
    <meta:user-defined meta:name="OVERHEIDop.woonplaats">Ban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63</meta:user-defined>
    <meta:user-defined meta:name="OVERHEIDop.GmbID/DC.identifier">gmb-2020-48063</meta:user-defined>
    <meta:user-defined meta:name="OVERHEIDop.versieInformatie"/>
  </office:meta>
</office:document-meta>
</file>