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375 voor het plaatsen van een dakkapel op het voordakvlak en het dichtzetten van het balko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0</text:p>
            <text:p text:style-name="common-al">Dossiernummer: 20008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3</meta:user-defined>
    <dc:language>nl</dc:language>
    <meta:user-defined meta:name="OVERHEID.EPSG28992/DC.spatial">129836.04 460194.759</meta:user-defined>
    <meta:user-defined meta:name="DC.title">Verleende omgevingsvergunning Fazantenkamp 375 voor het plaatsen van een dakkapel op het voordakvlak en het dichtzetten van het balkon aan de achterzijde</meta:user-defined>
    <meta:user-defined meta:name="OVERHEID.PostcodeHuisnummer/OVERHEIDop.postcodeHuisnummer">3607XB 375</meta:user-defined>
    <meta:user-defined meta:name="OVERHEIDop.straatnaam">Fazantenkamp</meta:user-defined>
    <meta:user-defined meta:name="OVERHEIDop.woonplaats">Maarss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62</meta:user-defined>
    <meta:user-defined meta:name="OVERHEIDop.GmbID/DC.identifier">gmb-2020-48062</meta:user-defined>
    <meta:user-defined meta:name="OVERHEIDop.versieInformatie"/>
  </office:meta>
</office:document-meta>
</file>