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4167 Engersteeg 6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0 een besluit genomen op de aanvraag met zaaknummer W 20/001 voor het legaliseren van de woning t.b.v. inwoning (bouwen) op locatie Engersteeg 6 A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0 februari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805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5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5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830.37 476335.41</meta:user-defined>
    <meta:user-defined meta:name="DC.title">Kennisgeving besluit op aanvraag 4167 Engersteeg 6 A</meta:user-defined>
    <meta:user-defined meta:name="OVERHEIDop.straatnaam">Engersteeg</meta:user-defined>
    <meta:user-defined meta:name="OVERHEIDop.woonplaats">Putt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059</meta:user-defined>
    <meta:user-defined meta:name="OVERHEIDop.GmbID/DC.identifier">gmb-2020-48059</meta:user-defined>
    <meta:user-defined meta:name="OVERHEIDop.versieInformatie"/>
  </office:meta>
</office:document-meta>
</file>