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46 in Zevenhoven - het plaatsen van een dakopbouw met twee dakkapellen en het plaatsen en een open pergola/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6 in Zevenhoven - zaak nr. W-2020-0064 - aanvraag  omgevingsvergunning  voor het plaatsen van een dakopbouw met twee dakkapellen en het plaatsen en een open pergola/ afdak - ingekomen 1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5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93 465905</meta:user-defined>
    <meta:user-defined meta:name="DC.title">Aanvraag omgevingsvergunning Park Zomerlust 46 in Zevenhoven - het plaatsen van een dakopbouw met twee dakkapellen en het plaatsen en een open pergola/ afdak</meta:user-defined>
    <meta:user-defined meta:name="OVERHEIDop.straatnaam">Park Zomerlust</meta:user-defined>
    <meta:user-defined meta:name="OVERHEIDop.woonplaats">Zeven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54</meta:user-defined>
    <meta:user-defined meta:name="OVERHEIDop.GmbID/DC.identifier">gmb-2020-48054</meta:user-defined>
    <meta:user-defined meta:name="OVERHEIDop.versieInformatie"/>
  </office:meta>
</office:document-meta>
</file>