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eld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W 20/026 voor het plaatsen van een uitbouw (bouwen, afwijken bestemmingsplan) op locatie Veldstraat 4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35 474170</meta:user-defined>
    <meta:user-defined meta:name="DC.title">Kennisgeving besluit op aanvraag 4167 Veldstraat 44</meta:user-defined>
    <meta:user-defined meta:name="OVERHEIDop.straatnaam">Veld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50</meta:user-defined>
    <meta:user-defined meta:name="OVERHEIDop.GmbID/DC.identifier">gmb-2020-48050</meta:user-defined>
    <meta:user-defined meta:name="OVERHEIDop.versieInformatie"/>
  </office:meta>
</office:document-meta>
</file>