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sloopmelding ontvangen - Carmenlaan 357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10352</text:span>
          </text:p>
            <text:p text:style-name="common-al">Gemeente Amstelveen heeft op 19 februari 2020 een sloopmelding ontvangen voor het verwijderen van asbest uit een mutatiewoning. De locatie is Carmenlaan 357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8049</text:span><text:line-break/><text:date style:data-style-name="dag" text:fixed="true" text:date-value="2020-02-24"/><text:line-break/><text:date style:data-style-name="jaar" text:fixed="true" text:date-value="2020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049</text:span><text:date style:data-style-name="nicedate" text:fixed="true" text:date-value="2020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049</text:span><text:date style:data-style-name="nicedate" text:fixed="true" text:date-value="2020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761.32 479114.29</meta:user-defined>
    <meta:user-defined meta:name="DC.title">Gemeente Amstelveen - sloopmelding ontvangen - Carmenlaan 357 in Amstelveen</meta:user-defined>
    <meta:user-defined meta:name="OVERHEIDop.straatnaam">Carmenlaan</meta:user-defined>
    <meta:user-defined meta:name="OVERHEIDop.woonplaats">Amstelveen</meta:user-defined>
    <meta:user-defined meta:name="DCTERMS.W3CDTF/DCTERMS.available">2020-02-24</meta:user-defined>
    <meta:user-defined meta:name="DCTERMS.W3CDTF/OVERHEIDop.jaargang">2020</meta:user-defined>
    <meta:user-defined meta:name="OVERHEIDop.publicationIssue">48049</meta:user-defined>
    <meta:user-defined meta:name="OVERHEIDop.GmbID/DC.identifier">gmb-2020-48049</meta:user-defined>
    <meta:user-defined meta:name="OVERHEIDop.versieInformatie"/>
  </office:meta>
</office:document-meta>
</file>