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innenburgerweg, perceel  C 9552, tussen nr. 13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W 20/027 voor het tijdelijk (gedurende 7 maanden)  inrichten van een bouwplaats tbv renovatie  op locatie Pinnenburgerweg, perceel  C 9552, tussen nr. 13 en 2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0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61.27 474338.92</meta:user-defined>
    <meta:user-defined meta:name="DC.title">Kennisgeving besluit op aanvraag 4167 Pinnenburgerweg, perceel  C 9552, tussen nr. 13 en 23</meta:user-defined>
    <meta:user-defined meta:name="OVERHEIDop.straatnaam">Pinnenburgerweg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47</meta:user-defined>
    <meta:user-defined meta:name="OVERHEIDop.GmbID/DC.identifier">gmb-2020-48047</meta:user-defined>
    <meta:user-defined meta:name="OVERHEIDop.versieInformatie"/>
  </office:meta>
</office:document-meta>
</file>