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inrit/aanleg) - Middelharnis, nabij Oudelandsedijk 79: verbreden van een dam, ontvangstdatum: 19/02/2020, referentienummer: Z/20/167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04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4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4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73724.07 416251.813</meta:user-defined>
    <meta:user-defined meta:name="DC.title">Ontvangen aanvraag omgevingsvergunning (activiteit inrit/aanleg) - Middelharnis, nabij Oudelandsedijk 79: verbreden van een dam, ontvangstdatum: 19/02/2020, referentienummer: Z/20/167154</meta:user-defined>
    <meta:user-defined meta:name="OVERHEID.PostcodeHuisnummer/OVERHEIDop.postcodeHuisnummer">3241LL 79</meta:user-defined>
    <meta:user-defined meta:name="OVERHEIDop.straatnaam">Oudelandsedijk</meta:user-defined>
    <meta:user-defined meta:name="OVERHEIDop.woonplaats">Middelharnis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046</meta:user-defined>
    <meta:user-defined meta:name="OVERHEIDop.GmbID/DC.identifier">gmb-2020-48046</meta:user-defined>
    <meta:user-defined meta:name="OVERHEIDop.versieInformatie"/>
  </office:meta>
</office:document-meta>
</file>