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ende toestemming op grond van de Algemene Plaatselijke Verordening, week 9,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evrouw C. Woznitza-Dek, voor het organiseren van een lentefair aan de Voorhoute 3 in Kruiningen, op 22 april 2020 van 17.00 tot 19.00 uur.</text:p>
            <text:p text:style-name="common-al">• IJs- en Skeelervereniging Krabbendijke, voor het organiseren van een vrijwilligersavond op 11 september 2020 van 13.00 tot 23.00 uur.</text:p>
            <text:p text:style-name="common-al">• Stichting 4 mei Herdenking Yerseke, voor het organiseren van de dodenherdenking met een stille tocht naar het monument, op 4 mei 2020 tussen 19.00 en 21.00 uur.</text:p>
            <text:p text:style-name="common-al">• Stichting Kledingbank Zeeland, voor het inrichten van een tijdelijk uitgiftecentrum aan Kreeft 25C in Yerseke, voor het verzorgen van een gratis zomerkledingactie, op 10 maart van 09.00 tot 20.00 uur en 11 maart 2020 van 09.00 tot 16.00 uur.</text:p>
            <text:p text:style-name="common-al">• Mevrouw R. de Rooij, voor het organiseren van een Ladiesnight (inclusief verkoping en kleine kledingbeurs) in dorpshuis de Meiboom in Krabbendijke, op 15 mei 2020 van 19.00 tot 23.00 uur.</text:p>
            <text:p text:style-name="common-al">• V.O.F. P. Vonck, voor het innemen van een standplaats voor de verkoop van oliebollen in de kern Krabbendijke op 4, 11, 18 en 26 november 2020 en 2, 3, 9, 10, 16, 17, 23 en 24 december 2020 en de kern Yerseke op 7, 14, 21, 27 en 28 november 2020 en 4, 5, 11, 12, 18, 19, 28, 29, 30 en 31 december 2020 van 10.00 tot 17.00 uur, op 31 december 2020 van 08.00 tot 17.00 uur.</text:p>
            <text:p text:style-name="common-al">• Bloemenatelier Trentehof, voor het innemen van een standplaats voor de verkoop van bloemen en planten aan de Markt in Kruiningen op 2, 9, 16, 23 en 30 mei 2020 van 08.00 tot 17.00 uur.</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Een besluit kunt u uitsluitend inzien na een afspraak met mevrouw Kole-Vollebregt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6 februari 2020 ‎</text:span></text:p>
            <text:p><text:span text:style-name="functie">namens burgemeester en wethouders van Reimerswaal</text:span></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0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1021 385113</meta:user-defined>
    <meta:user-defined meta:name="OVERHEID.EPSG28992/DC.spatial">61861.932 390439.449</meta:user-defined>
    <meta:user-defined meta:name="OVERHEID.EPSG28992/DC.spatial">62372.922 388254.985</meta:user-defined>
    <meta:user-defined meta:name="OVERHEID.EPSG28992/DC.spatial">66855 383078</meta:user-defined>
    <meta:user-defined meta:name="OVERHEID.EPSG28992/DC.spatial">66477.75 383010.75</meta:user-defined>
    <meta:user-defined meta:name="OVERHEID.EPSG28992/DC.spatial">62130.869 390127.266</meta:user-defined>
    <meta:user-defined meta:name="OVERHEID.EPSG28992/DC.spatial">60906 385319</meta:user-defined>
    <meta:user-defined meta:name="DC.title">Bekendmaking verleende toestemming op grond van de Algemene Plaatselijke Verordening, week 9, 26 februari 2020</meta:user-defined>
    <meta:user-defined meta:name="OVERHEID.PostcodeHuisnummer/OVERHEIDop.postcodeHuisnummer">4416BS 3</meta:user-defined>
    <meta:user-defined meta:name="OVERHEID.PostcodeHuisnummer/OVERHEIDop.postcodeHuisnummer">4401CB 15</meta:user-defined>
    <meta:user-defined meta:name="OVERHEID.PostcodeHuisnummer/OVERHEIDop.postcodeHuisnummer">4401NZ 25</meta:user-defined>
    <meta:user-defined meta:name="OVERHEID.PostcodeHuisnummer/OVERHEIDop.postcodeHuisnummer">4413GB 30</meta:user-defined>
    <meta:user-defined meta:name="OVERHEID.PostcodeHuisnummer/OVERHEIDop.postcodeHuisnummer">4413BK 9</meta:user-defined>
    <meta:user-defined meta:name="OVERHEID.PostcodeHuisnummer/OVERHEIDop.postcodeHuisnummer">4401ED 3</meta:user-defined>
    <meta:user-defined meta:name="OVERHEID.PostcodeHuisnummer/OVERHEIDop.postcodeHuisnummer">4416AG 1</meta:user-defined>
    <meta:user-defined meta:name="OVERHEIDop.straatnaam">Voorhoute</meta:user-defined>
    <meta:user-defined meta:name="OVERHEIDop.straatnaam">Molenlaan</meta:user-defined>
    <meta:user-defined meta:name="OVERHEIDop.straatnaam">Kreeft</meta:user-defined>
    <meta:user-defined meta:name="OVERHEIDop.straatnaam">Kerkpolder</meta:user-defined>
    <meta:user-defined meta:name="OVERHEIDop.straatnaam">Dorpsstraat</meta:user-defined>
    <meta:user-defined meta:name="OVERHEIDop.straatnaam">Kerkplein</meta:user-defined>
    <meta:user-defined meta:name="OVERHEIDop.straatnaam">Markt</meta:user-defined>
    <meta:user-defined meta:name="OVERHEIDop.woonplaats">Kruiningen</meta:user-defined>
    <meta:user-defined meta:name="OVERHEIDop.woonplaats">Yerseke</meta:user-defined>
    <meta:user-defined meta:name="OVERHEIDop.woonplaats">Yerseke</meta:user-defined>
    <meta:user-defined meta:name="OVERHEIDop.woonplaats">Krabbendijke</meta:user-defined>
    <meta:user-defined meta:name="OVERHEIDop.woonplaats">Krabbendijke</meta:user-defined>
    <meta:user-defined meta:name="OVERHEIDop.woonplaats">Yerseke</meta:user-defined>
    <meta:user-defined meta:name="OVERHEIDop.woonplaats">Kruiningen</meta:user-defined>
    <meta:user-defined meta:name="DCTERMS.W3CDTF/DCTERMS.available">2020-02-26</meta:user-defined>
    <meta:user-defined meta:name="DCTERMS.W3CDTF/OVERHEIDop.jaargang">2020</meta:user-defined>
    <meta:user-defined meta:name="OVERHEIDop.publicationIssue">48044</meta:user-defined>
    <meta:user-defined meta:name="OVERHEIDop.GmbID/DC.identifier">gmb-2020-48044</meta:user-defined>
    <meta:user-defined meta:name="OVERHEIDop.versieInformatie"/>
  </office:meta>
</office:document-meta>
</file>