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anghaagweg 63 6171 BS te Stein (S2020-017\0971136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7\0971136598 voor het verwijderen van asbesthoudende toepassingen gelegen aan Langhaagweg 63 6171 B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04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0 331814</meta:user-defined>
    <meta:user-defined meta:name="OVERHEID.EPSG28992/DC.spatial">182147.51 331802.66</meta:user-defined>
    <meta:user-defined meta:name="DC.title">Kennisgeving sloopmelding Langhaagweg 63 6171 BS te Stein (S2020-017\0971136598)</meta:user-defined>
    <meta:user-defined meta:name="OVERHEIDop.straatnaam">Langhaagweg</meta:user-defined>
    <meta:user-defined meta:name="OVERHEIDop.straatnaam">Langhaagweg</meta:user-defined>
    <meta:user-defined meta:name="OVERHEIDop.woonplaats">Stein</meta:user-defined>
    <meta:user-defined meta:name="OVERHEIDop.woonplaats">Stein</meta:user-defined>
    <meta:user-defined meta:name="DCTERMS.W3CDTF/DCTERMS.available">2020-02-24</meta:user-defined>
    <meta:user-defined meta:name="DCTERMS.W3CDTF/OVERHEIDop.jaargang">2020</meta:user-defined>
    <meta:user-defined meta:name="OVERHEIDop.publicationIssue">48043</meta:user-defined>
    <meta:user-defined meta:name="OVERHEIDop.GmbID/DC.identifier">gmb-2020-48043</meta:user-defined>
    <meta:user-defined meta:name="OVERHEIDop.versieInformatie"/>
  </office:meta>
</office:document-meta>
</file>