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lstraat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Avanti Vlissingen B.V. voor het starten van de inrichting. De inrichting is gelegen op het perceel Walstraat 7-9 te Vliss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0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144.822 385271.492</meta:user-defined>
    <meta:user-defined meta:name="DC.title">Melding activiteitenbesluit Walstraat 7-9</meta:user-defined>
    <meta:user-defined meta:name="OVERHEID.PostcodeHuisnummer/OVERHEIDop.postcodeHuisnummer">4381ED 9</meta:user-defined>
    <meta:user-defined meta:name="OVERHEIDop.straatnaam">Walstraat</meta:user-defined>
    <meta:user-defined meta:name="OVERHEIDop.woonplaats">Vliss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42</meta:user-defined>
    <meta:user-defined meta:name="OVERHEIDop.GmbID/DC.identifier">gmb-2020-48042</meta:user-defined>
    <meta:user-defined meta:name="OVERHEIDop.versieInformatie"/>
  </office:meta>
</office:document-meta>
</file>