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uit de basisregistratie personen - Gemeente Roerdal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text:p>
            <text:p text:style-name="common-al">A.El Hamouni</text:p>
            <text:p text:style-name="common-al"/>
            <text:p text:style-name="common-al">Geboortedatum</text:p>
            <text:p text:style-name="common-al">                                  12-10-1998</text:p>
            <text:p text:style-name="common-al"/>
            <text:p text:style-name="common-al">Datum van uitschrijving</text:p>
            <text:p text:style-name="common-al">                         29-01-2020</text:p>
            <text:p text:style-name="common-al"/>
            <text:p text:style-name="common-al">Naam</text:p>
            <text:p text:style-name="common-al">S. Battista</text:p>
            <text:p text:style-name="common-al"/>
            <text:p text:style-name="common-al">Geboortedatum</text:p>
            <text:p text:style-name="common-al">09-02-1988</text:p>
            <text:p text:style-name="common-al"/>
            <text:p text:style-name="common-al">Datum van uitschrijving</text:p>
            <text:p text:style-name="common-al">29-01-2020</text:p>
            <text:p text:style-name="common-al"/>
            <text:p text:style-name="common-al">Naam</text:p>
            <text:p text:style-name="common-al">A.C.P. Gale</text:p>
            <text:p text:style-name="common-al"/>
            <text:p text:style-name="common-al">Geboortedatum</text:p>
            <text:p text:style-name="common-al">28-07-1964</text:p>
            <text:p text:style-name="common-al"/>
            <text:p text:style-name="common-al">Datum van uitschrijving</text:p>
            <text:p text:style-name="common-al">29-01-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3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3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3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Huisvesting | Organisatie en beleid</meta:user-defined>
    <dc:language>nl</dc:language>
    <meta:user-defined meta:name="OVERHEID.EPSG28992/DC.spatial">197377.256 350447.623</meta:user-defined>
    <meta:user-defined meta:name="DC.title">Uitschrijving uit de basisregistratie personen - Gemeente Roerdalen</meta:user-defined>
    <meta:user-defined meta:name="OVERHEID.PostcodeHuisnummer/OVERHEIDop.postcodeHuisnummer">6077CG 20</meta:user-defined>
    <meta:user-defined meta:name="OVERHEIDop.straatnaam">Schaapsweg</meta:user-defined>
    <meta:user-defined meta:name="OVERHEIDop.woonplaats">Sint Odili??nberg</meta:user-defined>
    <meta:user-defined meta:name="DCTERMS.W3CDTF/DCTERMS.available">2020-02-24</meta:user-defined>
    <meta:user-defined meta:name="DCTERMS.W3CDTF/OVERHEIDop.jaargang">2020</meta:user-defined>
    <meta:user-defined meta:name="OVERHEIDop.publicationIssue">48032</meta:user-defined>
    <meta:user-defined meta:name="OVERHEIDop.GmbID/DC.identifier">gmb-2020-48032</meta:user-defined>
    <meta:user-defined meta:name="OVERHEIDop.versieInformatie"/>
  </office:meta>
</office:document-meta>
</file>