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tfertsingel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een melding ontvangen voor activiteiten waarvoor geen vergunningplicht geldt op locatie Getfertsingel 176. Het betreft het kappen van 1 beuk. De melding is geregistreerd onder zaaknummer V-2020-102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1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0 470258</meta:user-defined>
    <meta:user-defined meta:name="DC.title">Kennisgeving ontvangst melding kappen  Getfertsingel 176</meta:user-defined>
    <meta:user-defined meta:name="OVERHEIDop.straatnaam">Getfertsingel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19</meta:user-defined>
    <meta:user-defined meta:name="OVERHEIDop.GmbID/DC.identifier">gmb-2020-48019</meta:user-defined>
    <meta:user-defined meta:name="OVERHEIDop.versieInformatie"/>
  </office:meta>
</office:document-meta>
</file>