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week 9, 26 febr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Atlantic bar, voor het organiseren van een incidentele festiviteit aan de Blauwhoefseweg 1, 4416 RC Kruiningen, op 29 februari 2020 van 20.30 uur tot 02.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febr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0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204 384864</meta:user-defined>
    <meta:user-defined meta:name="DC.title">Bekendmaking verleende toestemming voor het houden van een incidentele festiviteit op grond van de 12-dagenregeling horeca, week 9, 26 februari 2020</meta:user-defined>
    <meta:user-defined meta:name="OVERHEID.PostcodeHuisnummer/OVERHEIDop.postcodeHuisnummer">4416RC 1</meta:user-defined>
    <meta:user-defined meta:name="OVERHEIDop.straatnaam">Blauwhoefseweg</meta:user-defined>
    <meta:user-defined meta:name="OVERHEIDop.woonplaats">Krui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15</meta:user-defined>
    <meta:user-defined meta:name="OVERHEIDop.GmbID/DC.identifier">gmb-2020-48015</meta:user-defined>
    <meta:user-defined meta:name="OVERHEIDop.versieInformatie"/>
  </office:meta>
</office:document-meta>
</file>