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Istimewa Elektrotechni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is een melding in het kader van het Activiteitenbesluit ontvangen van Istimewa Elektrotechniek B.V. gelegen aan Frankrijkweg 3 in Ritthem. </text:p>
            <text:p text:style-name="common-al">Het betreft een melding voor het afstoten van de afdeling rotating met alle daarbij behorende werkzaamheden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5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01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7967.874 386455.398</meta:user-defined>
    <meta:user-defined meta:name="DC.title">Melding Activiteitenbesluit van Istimewa Elektrotechniek B.V.</meta:user-defined>
    <meta:user-defined meta:name="OVERHEID.PostcodeHuisnummer/OVERHEIDop.postcodeHuisnummer">4389PB 2</meta:user-defined>
    <meta:user-defined meta:name="OVERHEIDop.straatnaam">Frankrijkweg</meta:user-defined>
    <meta:user-defined meta:name="OVERHEIDop.woonplaats">Ritt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14</meta:user-defined>
    <meta:user-defined meta:name="OVERHEIDop.GmbID/DC.identifier">gmb-2020-48014</meta:user-defined>
    <meta:user-defined meta:name="OVERHEIDop.versieInformatie"/>
  </office:meta>
</office:document-meta>
</file>