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ontforterstraat 2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tforterstraat 2, 6065 NM Montfort: het leggen van kabels en leidingen t.b.v. het realiseren van een glasvezelnetwerk. Datum aanvraag: 19 februari 2020. 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01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5231.714 347632.887</meta:user-defined>
    <meta:user-defined meta:name="DC.title">Aanvraag omgevingsvergunning - Montforterstraat 2 - Montfort</meta:user-defined>
    <meta:user-defined meta:name="OVERHEID.PostcodeHuisnummer/OVERHEIDop.postcodeHuisnummer">6065NM 2</meta:user-defined>
    <meta:user-defined meta:name="OVERHEIDop.straatnaam">Montforterstraat</meta:user-defined>
    <meta:user-defined meta:name="OVERHEIDop.woonplaats">Montfor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10</meta:user-defined>
    <meta:user-defined meta:name="OVERHEIDop.GmbID/DC.identifier">gmb-2020-48010</meta:user-defined>
    <meta:user-defined meta:name="OVERHEIDop.versieInformatie"/>
  </office:meta>
</office:document-meta>
</file>