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.RO Ports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is een melding in het kader van het Activiteitenbesluit ontvangen van C.RO Ports Nederland B.V. gelegen aan Ritthemsestraat 497 in Ritthem. </text:p>
            <text:p text:style-name="common-al">Het betreft een melding voor de mobiele brandstoflevering aan personenauto’s op het terrein van de inrichting.</text:p>
            <text:p text:style-name="common-al">Indien daaraan behoefte bestaat kunnen inlichtingen worden ingewonnen bij Cuperus, A.C. medewerker van RUD Zeeland, tel. +31 (0)6 51200303 of 0115-745100.</text:p>
            <text:p text:style-name="common-al">De melding is geregistreerd onder nummer M-ACT2000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0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326.604 387817.649</meta:user-defined>
    <meta:user-defined meta:name="DC.title">Melding Activiteitenbesluit van C.RO Ports Nederland B.V.</meta:user-defined>
    <meta:user-defined meta:name="OVERHEID.PostcodeHuisnummer/OVERHEIDop.postcodeHuisnummer">4389PA 497</meta:user-defined>
    <meta:user-defined meta:name="OVERHEIDop.straatnaam">Ritthemsestraat</meta:user-defined>
    <meta:user-defined meta:name="OVERHEIDop.woonplaats">Ritt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02</meta:user-defined>
    <meta:user-defined meta:name="OVERHEIDop.GmbID/DC.identifier">gmb-2020-48002</meta:user-defined>
    <meta:user-defined meta:name="OVERHEIDop.versieInformatie"/>
  </office:meta>
</office:document-meta>
</file>