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Berkenallee 4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kenallee 4, 6077 PA Sint Odiliënberg: het leggen van kabels en leidingen t.b.v. het realiseren van een glasvezelnetwerk. Datum aanvraag: 19 februari 2020. Voor meer informatie over deze aanvragen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8000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0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000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195631.737 351964.562</meta:user-defined>
    <meta:user-defined meta:name="DC.title">Aanvraag omgevingsvergunning - Berkenallee 4 - Sint Odiliënberg</meta:user-defined>
    <meta:user-defined meta:name="OVERHEID.PostcodeHuisnummer/OVERHEIDop.postcodeHuisnummer">6077PA 4</meta:user-defined>
    <meta:user-defined meta:name="OVERHEIDop.straatnaam">Berkenallee</meta:user-defined>
    <meta:user-defined meta:name="OVERHEIDop.woonplaats">Sint Odili??nberg</meta:user-defined>
    <meta:user-defined meta:name="DCTERMS.W3CDTF/DCTERMS.available">2020-02-24</meta:user-defined>
    <meta:user-defined meta:name="DCTERMS.W3CDTF/OVERHEIDop.jaargang">2020</meta:user-defined>
    <meta:user-defined meta:name="OVERHEIDop.publicationIssue">48000</meta:user-defined>
    <meta:user-defined meta:name="OVERHEIDop.GmbID/DC.identifier">gmb-2020-48000</meta:user-defined>
    <meta:user-defined meta:name="OVERHEIDop.versieInformatie"/>
  </office:meta>
</office:document-meta>
</file>