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tersnip 58 in Bodegraven</text:p>
      <text:section text:name="zakelijke-mededeling_id1-3-2" text:style-name="zakelijke-mededeling">
        <text:section text:name="zakelijke-mededeling-tekst_id1-3-2-1" text:style-name="zakelijke-mededeling-tekst">
          <text:section text:name="tekst_id1-3-2-1-1" text:style-name="tekst">
            <text:p text:style-name="common-al">Op 20 februari 2020 heeft de Omgevingsdienst Midden-Holland (ODMH) namens de gemeente Bodegraven-Reeuwijk een besluit genomen op de aanvraag met kenmerk 2020019623. Dit betreft het aanpassen van de entree ter plaatse van de Watersnip 58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1 febr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7999</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999</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999</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336 454246</meta:user-defined>
    <meta:user-defined meta:name="DC.title">Kennisgeving besluit op aanvraag omgevingsvergunning Watersnip 58 in Bodegraven</meta:user-defined>
    <meta:user-defined meta:name="OVERHEIDop.straatnaam">Watersnip</meta:user-defined>
    <meta:user-defined meta:name="OVERHEIDop.woonplaats">Bodegraven</meta:user-defined>
    <meta:user-defined meta:name="DCTERMS.W3CDTF/DCTERMS.available">2020-02-24</meta:user-defined>
    <meta:user-defined meta:name="DCTERMS.W3CDTF/OVERHEIDop.jaargang">2020</meta:user-defined>
    <meta:user-defined meta:name="OVERHEIDop.publicationIssue">47999</meta:user-defined>
    <meta:user-defined meta:name="OVERHEIDop.GmbID/DC.identifier">gmb-2020-47999</meta:user-defined>
    <meta:user-defined meta:name="OVERHEIDop.versieInformatie"/>
  </office:meta>
</office:document-meta>
</file>