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straat 2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straat 21, 6075 BP Herkenbosch: het vervangen en plaatsen van een tuinhuis met terrasoverkapping (legaliseren). Datum aanvraag: 17 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98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2030.792 352222.745</meta:user-defined>
    <meta:user-defined meta:name="DC.title">Aanvraag omgevingsvergunning - Reestraat 21 - Herkenbosch</meta:user-defined>
    <meta:user-defined meta:name="OVERHEID.PostcodeHuisnummer/OVERHEIDop.postcodeHuisnummer">6075BP 21</meta:user-defined>
    <meta:user-defined meta:name="OVERHEIDop.straatnaam">Reestraat</meta:user-defined>
    <meta:user-defined meta:name="OVERHEIDop.woonplaats">Herkenbosch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80</meta:user-defined>
    <meta:user-defined meta:name="OVERHEIDop.GmbID/DC.identifier">gmb-2020-47980</meta:user-defined>
    <meta:user-defined meta:name="OVERHEIDop.versieInformatie"/>
  </office:meta>
</office:document-meta>
</file>