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Bergse Linker Rottekade 460, 3069LV, kappen van 2 elzen i.v.m. uitvoeren kadeverbetering (aanvraagdatum 17-02-2020, dossiernummer OMV.20.02.003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7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7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319.1 443011</meta:user-defined>
    <meta:user-defined meta:name="DC.title">Aangevraagde omgevingsvergunning Bergse Linker Rottekade 460</meta:user-defined>
    <meta:user-defined meta:name="OVERHEID.PostcodeHuisnummer/OVERHEIDop.postcodeHuisnummer">3069LV 460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79</meta:user-defined>
    <meta:user-defined meta:name="OVERHEIDop.GmbID/DC.identifier">gmb-2020-47979</meta:user-defined>
    <meta:user-defined meta:name="OVERHEIDop.versieInformatie"/>
  </office:meta>
</office:document-meta>
</file>