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bouwen van 10 woningen (10 twee-onder-een-kapwoningen - de locatie, op de plek van de voormalige Klaverweide school, aan de Duizendbladhof, kadastraal bekend Gemeente Zoeterwoude, sectie E nummers 4152, 4153, 4151, 4156, 4149, 4154, 4150, 4147, 4148, 4155,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</text:span>
            <text:span text:style-name="nadrukvet">de locatie, op de plek van de voormalige Klaverweide school, aan de Duizendbladhof, kadastraal bekend Gemeente Zoeterwoude, sectie E nummers 4152, 4153, 4151, 4156, 4149, 4154, 4150, 4147, 4148, 4155 te Zoeterwoude </text:span>
          </text:p>
            <text:p text:style-name="common-al">Zij hebben dit besloten op 18 februari 2020. Het besluit heeft kenmerk Z19-022687.</text:p>
            <text:p text:style-name="common-al">De vergunning gaat over het bouwen van 10 woningen (10 twee-onder-een-kapwoningen). Daarbij horen de volgende activiteiten:</text:p>
            <text:list text:style-name="id1-3-2-1-1-4">
              <text:list-item text:style-override="id1-3-2-1-1-4-1">
                <text:number>-</text:number>
                <text:p text:style-name="al">Bouwen;  </text:p>
              </text:list-item>
            </text:list>
            <text:p text:style-name="common-al">
            <text:span text:style-name="nadrukvet">Als u het niet eens bent met de vergunning kunt u bezwaar maken tot en met 31 maart 2020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              uw naam en adres;</text:p>
              </text:list-item>
              <text:list-item text:style-override="id1-3-2-1-1-9-2">
                <text:number>-</text:number>
                <text:p text:style-name="al">     de datum waarop u het indient;</text:p>
              </text:list-item>
              <text:list-item text:style-override="id1-3-2-1-1-9-3">
                <text:number>-</text:number>
                <text:p text:style-name="al">   tegen welke vergunning u bezwaar heeft;</text:p>
              </text:list-item>
              <text:list-item text:style-override="id1-3-2-1-1-9-4">
                <text:number>-</text:number>
                <text:p text:style-name="al">   de reden(en) waarom u bezwaar heeft;</text:p>
              </text:list-item>
              <text:list-item text:style-override="id1-3-2-1-1-9-5">
                <text:number>-</text:number>
                <text:p text:style-name="al">       uw ondertekening. 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7978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7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7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687</meta:user-defined>
    <dc:language>nl</dc:language>
    <meta:user-defined meta:name="OVERHEID.EPSG28992/DC.spatial">93734 459169.333</meta:user-defined>
    <meta:user-defined meta:name="DC.title">Gemeente Zoeterwoude - verlening omgevingsvergunning - bouwen van 10 woningen (10 twee-onder-een-kapwoningen - de locatie, op de plek van de voormalige Klaverweide school, aan de Duizendbladhof, kadastraal bekend Gemeente Zoeterwoude, sectie E nummers 4152, 4153, 4151, 4156, 4149, 4154, 4150, 4147, 4148, 4155, Zoeterwoude</meta:user-defined>
    <meta:user-defined meta:name="OVERHEID.PostcodeHuisnummer/OVERHEIDop.postcodeHuisnummer">2381JH 8</meta:user-defined>
    <meta:user-defined meta:name="OVERHEIDop.straatnaam">Duizendbladhof</meta:user-defined>
    <meta:user-defined meta:name="OVERHEIDop.woonplaats">Zoeterwoude</meta:user-defined>
    <meta:user-defined meta:name="DCTERMS.W3CDTF/DCTERMS.available">2020-02-24</meta:user-defined>
    <meta:user-defined meta:name="DCTERMS.W3CDTF/OVERHEIDop.jaargang">2020</meta:user-defined>
    <meta:user-defined meta:name="OVERHEIDop.publicationIssue">47978</meta:user-defined>
    <meta:user-defined meta:name="OVERHEIDop.GmbID/DC.identifier">gmb-2020-47978</meta:user-defined>
    <meta:user-defined meta:name="OVERHEIDop.versieInformatie"/>
  </office:meta>
</office:document-meta>
</file>