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overkapping in de voortuin  - Zwanenkade 10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wanenkade 105:</text:span> het plaatsen van een overkapping in de voortuin (datum besluit: 13 februari 2020, datum verzonden: 13 febr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9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966.784 436781.434</meta:user-defined>
    <meta:user-defined meta:name="DC.title">Gemeente Krimpen aan den IJssel - verlening omgevingsvergunning - plaatsen van een overkapping in de voortuin  - Zwanenkade 105, Krimpen aan den IJssel</meta:user-defined>
    <meta:user-defined meta:name="OVERHEID.PostcodeHuisnummer/OVERHEIDop.postcodeHuisnummer">2925AP 105</meta:user-defined>
    <meta:user-defined meta:name="OVERHEIDop.straatnaam">Zwanenkade</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7976</meta:user-defined>
    <meta:user-defined meta:name="OVERHEIDop.GmbID/DC.identifier">gmb-2020-47976</meta:user-defined>
    <meta:user-defined meta:name="OVERHEIDop.versieInformatie"/>
  </office:meta>
</office:document-meta>
</file>