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uwbeekho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een besluit genomen op de aanvraag met zaaknummer V-2019-6355 voor een omgevingsvergunning : het bouwen van een vrijstaand woonhuis, op locatie Houwbeekhof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7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7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7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14 467103</meta:user-defined>
    <meta:user-defined meta:name="OVERHEID.EPSG28992/DC.spatial">256498.23 467291.17</meta:user-defined>
    <meta:user-defined meta:name="DC.title">Kennisgeving besluit op aanvraag omgevingsvergunning  Houwbeekhof 6</meta:user-defined>
    <meta:user-defined meta:name="OVERHEIDop.straatnaam">Houwbeekhof</meta:user-defined>
    <meta:user-defined meta:name="OVERHEIDop.straatnaam">Kwekkeboomhof</meta:user-defined>
    <meta:user-defined meta:name="OVERHEIDop.woonplaats">Enschede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974</meta:user-defined>
    <meta:user-defined meta:name="OVERHEIDop.GmbID/DC.identifier">gmb-2020-47974</meta:user-defined>
    <meta:user-defined meta:name="OVERHEIDop.versieInformatie"/>
  </office:meta>
</office:document-meta>
</file>