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roject De Wilgen, het realiseren van een vrijstaande nieuwbouw woning  - De Twee Sluizen 9,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De Twee Sluizen 9:</text:span> project De Wilgen, het realiseren van een vrijstaande nieuwbouw woning (datum besluit: 13 februari 2020, datum verzonden: 13 februari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797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7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7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2058.772 437838.955</meta:user-defined>
    <meta:user-defined meta:name="DC.title">Gemeente Krimpen aan den IJssel - verlening omgevingsvergunning - project De Wilgen, het realiseren van een vrijstaande nieuwbouw woning  - De Twee Sluizen 9, Krimpen aan den IJssel</meta:user-defined>
    <meta:user-defined meta:name="OVERHEIDop.straatnaam">De Twee Sluizen</meta:user-defined>
    <meta:user-defined meta:name="OVERHEIDop.woonplaats">Krimpen aan den IJssel</meta:user-defined>
    <meta:user-defined meta:name="DCTERMS.W3CDTF/DCTERMS.available">2020-02-26</meta:user-defined>
    <meta:user-defined meta:name="DCTERMS.W3CDTF/OVERHEIDop.jaargang">2020</meta:user-defined>
    <meta:user-defined meta:name="OVERHEIDop.publicationIssue">47971</meta:user-defined>
    <meta:user-defined meta:name="OVERHEIDop.GmbID/DC.identifier">gmb-2020-47971</meta:user-defined>
    <meta:user-defined meta:name="OVERHEIDop.versieInformatie"/>
  </office:meta>
</office:document-meta>
</file>