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veld 15, 6099 AN te Beegden / Maasgouw / ingekomen 26 december 2019 /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omgevingsvergunning / Bosveld 15, 6099 AN te Beegden / Maasgouw / ingekomen 26 december 2019 / het plaatsen van een erfafscheiding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4797</meta:user-defined>
    <meta:user-defined meta:name="OVERHEIDop.GmbID/DC.identifier">gmb-2020-4797</meta:user-defined>
    <meta:user-defined meta:name="OVERHEIDop.versieInformatie"/>
  </office:meta>
</office:document-meta>
</file>