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sring/Heistersweg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ring / Heistersweg ong., kadastraal bekend gemeente Montfort, sectie E, perceelnummer 1622: het realiseren van een nieuwbouwwoning. Datum aanvraag: 17 februari 2020. 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96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6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6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4730.857 349601.191</meta:user-defined>
    <meta:user-defined meta:name="DC.title">Aanvraag omgevingsvergunning - Bosring/Heistersweg - Montfort</meta:user-defined>
    <meta:user-defined meta:name="OVERHEID.PostcodeHuisnummer/OVERHEIDop.postcodeHuisnummer">6065DG 40</meta:user-defined>
    <meta:user-defined meta:name="OVERHEIDop.straatnaam">Heistersweg</meta:user-defined>
    <meta:user-defined meta:name="OVERHEIDop.woonplaats">Montfor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69</meta:user-defined>
    <meta:user-defined meta:name="OVERHEIDop.GmbID/DC.identifier">gmb-2020-47969</meta:user-defined>
    <meta:user-defined meta:name="OVERHEIDop.versieInformatie"/>
  </office:meta>
</office:document-meta>
</file>