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Uiterweg 214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40944</text:p>
            <text:p text:style-name="common-al">Gemeente Aalsmeer heeft op 6 januari 2020 besloten om de beslistermijn voor de aanvraag voor een omgevingsvergunning voor het herverdelen van de gebruiksruimten op de entresol te verlengen voor een periode van maximaal 6 weken.De locatie is Uiterweg 214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9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255.23 475123.54</meta:user-defined>
    <meta:user-defined meta:name="DC.title">Gemeente Aalsmeer - beslistermijn omgevingsvergunning verlengd - Uiterweg 214A in Aalsmeer</meta:user-defined>
    <meta:user-defined meta:name="OVERHEID.PostcodeHuisnummer/OVERHEIDop.postcodeHuisnummer">1431AT 214a</meta:user-defined>
    <meta:user-defined meta:name="OVERHEIDop.straatnaam">Uiterweg</meta:user-defined>
    <meta:user-defined meta:name="OVERHEIDop.woonplaats">Aalsme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4796</meta:user-defined>
    <meta:user-defined meta:name="OVERHEIDop.GmbID/DC.identifier">gmb-2020-4796</meta:user-defined>
    <meta:user-defined meta:name="OVERHEIDop.versieInformatie"/>
  </office:meta>
</office:document-meta>
</file>