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aanbouw  - Hobbemalaan 5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bbemalaan 57:</text:span> het realiseren van een aanbouw (datum ontvangst: 12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9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775.133 436185.287</meta:user-defined>
    <meta:user-defined meta:name="DC.title">Gemeente Krimpen aan den IJssel - aanvraag omgevingsvergunning - realiseren van een aanbouw  - Hobbemalaan 57, Krimpen aan den IJssel</meta:user-defined>
    <meta:user-defined meta:name="OVERHEID.PostcodeHuisnummer/OVERHEIDop.postcodeHuisnummer">2923XE 57</meta:user-defined>
    <meta:user-defined meta:name="OVERHEIDop.straatnaam">Hobbemalaan</meta:user-defined>
    <meta:user-defined meta:name="OVERHEIDop.woonplaats">Krimpen aan den IJ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38</meta:user-defined>
    <meta:user-defined meta:name="OVERHEIDop.GmbID/DC.identifier">gmb-2020-47938</meta:user-defined>
    <meta:user-defined meta:name="OVERHEIDop.versieInformatie"/>
  </office:meta>
</office:document-meta>
</file>