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usspark 69 in Voorhout, Kenmerk Z-20-115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linkerzijde van de woning</text:p>
            <text:p text:style-name="common-al"/>
            <text:p text:style-name="common-al">
            <text:span text:style-name="nadrukcur">Datum ontvangst </text:span>19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9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408.99 471794.73</meta:user-defined>
    <meta:user-defined meta:name="OVERHEID.EPSG28992/DC.spatial">93417.53 471786.02</meta:user-defined>
    <meta:user-defined meta:name="DC.title">Nieuwe aanvraag omgevingsvergunning, Strausspark 69 in Voorhout, Kenmerk Z-20-115371</meta:user-defined>
    <meta:user-defined meta:name="OVERHEIDop.straatnaam">Strausspark</meta:user-defined>
    <meta:user-defined meta:name="OVERHEIDop.straatnaam">Strausspark</meta:user-defined>
    <meta:user-defined meta:name="OVERHEIDop.woonplaats">Voorhout</meta:user-defined>
    <meta:user-defined meta:name="OVERHEIDop.woonplaats">Voorhou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34</meta:user-defined>
    <meta:user-defined meta:name="OVERHEIDop.GmbID/DC.identifier">gmb-2020-47934</meta:user-defined>
    <meta:user-defined meta:name="OVERHEIDop.versieInformatie"/>
  </office:meta>
</office:document-meta>
</file>