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twee vrijstaande bedrijfsgebouwen met 19 units (2 winkelruimtes en 17 bedrijfsruimtes) ter vervanging van het half vrijstaande bedrijfsgebouw  - Produktieweg 44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Produktieweg 44 te Zoeterwoude</text:span>
          </text:p>
            <text:p text:style-name="common-al">Zij hebben dit besloten op 14 februari 2020. Het besluit heeft kenmerk Z19-022609.</text:p>
            <text:p text:style-name="common-al">De vergunning gaat over het bouwen van twee vrijstaande bedrijfsgebouwen met 19 units (2 winkelruimtes en 17 bedrijfsruimtes) ter vervanging van het half vrijstaande bedrijfsgebouw. Daarbij horen de volgende activiteiten:</text:p>
            <text:list text:style-name="id1-3-2-1-1-4">
              <text:list-item text:style-override="id1-3-2-1-1-4-1">
                <text:number>-</text:number>
                <text:p text:style-name="al">Bouwen;  </text:p>
              </text:list-item>
            </text:list>
            <text:p text:style-name="common-al">
            <text:span text:style-name="nadrukvet">Als u het niet eens bent met de vergunning kunt u bezwaar maken tot en met 27 maart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de datum waarop u het indient;</text:p>
              </text:list-item>
              <text:list-item text:style-override="id1-3-2-1-1-9-3">
                <text:number>-</text:number>
                <text:p text:style-name="al">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 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92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2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2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09</meta:user-defined>
    <dc:language>nl</dc:language>
    <meta:user-defined meta:name="OVERHEID.EPSG28992/DC.spatial">95382.8 461749.8</meta:user-defined>
    <meta:user-defined meta:name="DC.title">Gemeente Zoeterwoude - verlening omgevingsvergunning - bouwen van twee vrijstaande bedrijfsgebouwen met 19 units (2 winkelruimtes en 17 bedrijfsruimtes) ter vervanging van het half vrijstaande bedrijfsgebouw  - Produktieweg 44, Zoeterwoude</meta:user-defined>
    <meta:user-defined meta:name="OVERHEID.PostcodeHuisnummer/OVERHEIDop.postcodeHuisnummer">2382PC 44</meta:user-defined>
    <meta:user-defined meta:name="OVERHEIDop.straatnaam">Produktieweg</meta:user-defined>
    <meta:user-defined meta:name="OVERHEIDop.woonplaats">Zoeterwou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28</meta:user-defined>
    <meta:user-defined meta:name="OVERHEIDop.GmbID/DC.identifier">gmb-2020-47928</meta:user-defined>
    <meta:user-defined meta:name="OVERHEIDop.versieInformatie"/>
  </office:meta>
</office:document-meta>
</file>