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ulie de Graag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V-2020-0369 voor een omgevingsvergunning : het plaatsen van een dakkapel, op locatie Julie de Graaglaan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91 470405</meta:user-defined>
    <meta:user-defined meta:name="DC.title">Kennisgeving besluit op aanvraag omgevingsvergunning  Julie de Graaglaan 45</meta:user-defined>
    <meta:user-defined meta:name="OVERHEIDop.straatnaam">Julie de Graaglaan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26</meta:user-defined>
    <meta:user-defined meta:name="OVERHEIDop.GmbID/DC.identifier">gmb-2020-47926</meta:user-defined>
    <meta:user-defined meta:name="OVERHEIDop.versieInformatie"/>
  </office:meta>
</office:document-meta>
</file>