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41, 2019-08979, recht optrekken achtergevel 1e verdieping, realiseren dakopbouw en realiseren dakterras uitbouw achterzijde, ontheffing handelen in strijd met regels ruimtelijke ordening, verzonden 19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2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2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2.79 487543.621</meta:user-defined>
    <meta:user-defined meta:name="DC.title">Haarlem, verleende omgevingsvergunning Van ’t Hoffstraat 41, 2019-08979, recht optrekken achtergevel 1e verdieping, realiseren dakopbouw en realiseren dakterras uitbouw achterzijde, ontheffing handelen in strijd met regels ruimtelijke ordening, verzonden 19 februari 2020 Het college van burgemeester en wethouders heeft de bovenstaande omgevingsvergunning op grond van de Wabo verleend.</meta:user-defined>
    <meta:user-defined meta:name="OVERHEID.PostcodeHuisnummer/OVERHEIDop.postcodeHuisnummer">2014RB 41</meta:user-defined>
    <meta:user-defined meta:name="OVERHEIDop.straatnaam">Van 't Hoff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921</meta:user-defined>
    <meta:user-defined meta:name="OVERHEIDop.GmbID/DC.identifier">gmb-2020-47921</meta:user-defined>
    <meta:user-defined meta:name="OVERHEIDop.versieInformatie"/>
  </office:meta>
</office:document-meta>
</file>