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ondemaatweg 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aanvraag met zaaknummer V-2019-5225 voor een omgevingsvergunning : brandveilig gebruik t.b.v. een kinderopvang, op locatie Rondemaatweg 25.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29 februari 2020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21 468447</meta:user-defined>
    <meta:user-defined meta:name="DC.title">Kennisgeving besluit omgevingsvergunning  Rondemaatweg 25</meta:user-defined>
    <meta:user-defined meta:name="OVERHEIDop.straatnaam">Rondemaatweg</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7917</meta:user-defined>
    <meta:user-defined meta:name="OVERHEIDop.GmbID/DC.identifier">gmb-2020-47917</meta:user-defined>
    <meta:user-defined meta:name="OVERHEIDop.versieInformatie"/>
  </office:meta>
</office:document-meta>
</file>