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hof 2A tot en met 2E en 4 tot en met 38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appartementencomplex (18 appartementen)  met commerciële ruimte(n)</text:p>
            <text:p text:style-name="common-al">Locatie: Voorhof 2A tot en met 2E en 4 tot en met 38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91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hof 2A tot en met 2E en 4 tot en met 38 te Nagele: omgevingsvergunning  19 februari 2020   het bouwen van een appartementencomplex (18 appartementen)  met commerciële ruimte(n)</meta:user-defined>
    <dc:language>nl</dc:language>
    <meta:user-defined meta:name="OVERHEID.EPSG28992/DC.spatial">177704.04 517510.96</meta:user-defined>
    <meta:user-defined meta:name="DC.title">Kennisgeving verlenging beslistermijn omgevingsvergunning Voorhof 2A tot en met 2E en 4 tot en met 38 te Nagele</meta:user-defined>
    <meta:user-defined meta:name="OVERHEIDop.straatnaam">Ring</meta:user-defined>
    <meta:user-defined meta:name="OVERHEIDop.woonplaats">Nagele</meta:user-defined>
    <meta:user-defined meta:name="DCTERMS.W3CDTF/DCTERMS.available">2020-02-24</meta:user-defined>
    <meta:user-defined meta:name="DCTERMS.W3CDTF/OVERHEIDop.jaargang">2020</meta:user-defined>
    <meta:user-defined meta:name="OVERHEIDop.publicationIssue">47916</meta:user-defined>
    <meta:user-defined meta:name="OVERHEIDop.GmbID/DC.identifier">gmb-2020-47916</meta:user-defined>
    <meta:user-defined meta:name="OVERHEIDop.versieInformatie"/>
  </office:meta>
</office:document-meta>
</file>