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cht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V-2019-6160 voor een omgevingsvergunning : het gedeeltelijk vervangen van een dakspant, op locatie Rechterla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33 470846</meta:user-defined>
    <meta:user-defined meta:name="DC.title">Kennisgeving besluit op aanvraag omgevingsvergunning  Rechterlaan 15</meta:user-defined>
    <meta:user-defined meta:name="OVERHEIDop.straatnaam">Rechterlaan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10</meta:user-defined>
    <meta:user-defined meta:name="OVERHEIDop.GmbID/DC.identifier">gmb-2020-47910</meta:user-defined>
    <meta:user-defined meta:name="OVERHEIDop.versieInformatie"/>
  </office:meta>
</office:document-meta>
</file>