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af Hengelo naar gedeelte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107 voor een integrale evenementenvergunning : het organiseren van skeelertochten, op locatie vanaf Hengelo naar gedeelten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0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319.42 555947.42</meta:user-defined>
    <meta:user-defined meta:name="OVERHEID.EPSG28992/DC.spatial">251851.93 473842.88</meta:user-defined>
    <meta:user-defined meta:name="DC.title">Kennisgeving besluit op aanvraag integrale evenementenvergunning  vanaf Hengelo naar gedeelten Enschede</meta:user-defined>
    <meta:user-defined meta:name="OVERHEIDop.straatnaam">Grietmanswijk</meta:user-defined>
    <meta:user-defined meta:name="OVERHEIDop.straatnaam">Boortorenweg</meta:user-defined>
    <meta:user-defined meta:name="OVERHEIDop.woonplaats">Bovensmilde</meta:user-defined>
    <meta:user-defined meta:name="OVERHEIDop.woonplaats">Henge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08</meta:user-defined>
    <meta:user-defined meta:name="OVERHEIDop.GmbID/DC.identifier">gmb-2020-47908</meta:user-defined>
    <meta:user-defined meta:name="OVERHEIDop.versieInformatie"/>
  </office:meta>
</office:document-meta>
</file>