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met afwijking van het bestemmingsplan voor het legaliseren van een bijgebouw aan Op de Bos 7 in Rogg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de afwijkingsregeling <text:a xlink:href="http://wetten.overheid.nl/jci1.3:c:BWBR0024779&amp;hoofdstuk=2&amp;paragraaf=2.3&amp;artikel=2.12&amp;z=2018-01-01&amp;g=2018-01-01" xlink:type="simple">artikel 2.12 lid 1 sub a onder 3</text:a> van de Wet algemene bepalingen omgevingsrecht d.d. 17 februari 2020 een omgevingsvergunning hebben verleend voor het legaliseren van een bijgebouw aan Op de Bos 7 in Roggel.</text:p>
            <text:p text:style-name="common-al">
            <text:span text:style-name="nadrukvet">Terinzagelegging</text:span>
          </text:p>
            <text:p text:style-name="common-al">Van donderdag 27 februari 2020 tot en met woensdag 8 april 2020 ligt een papieren versie van de omgevingsvergunning ter inzage bij de publieksbalie in Heythuysen, Leudalplein 1, gedurende de openingstijden van de receptie. Digitaal is de vergunning met bijlagen te raadplegen op de landelijke website voor ruimtelijke plannen via de hyperlink: <text:a xlink:href="https://www.ruimtelijkeplannen.nl/?planidn=NL.IMRO.1640.OV19RoOpdeBos7-VG01" xlink:type="simple">NL.IMRO.1640.OV19RoOpdeBos7-VG01</text:a> (= planidentificatienummer). De bronbestanden zijn beschikbaar via de hyperlink <text:a xlink:href="https://leudal.gemeentedocumenten.nl/Publicatie/NL.IMRO.1640.OV19RoOpdeBos7-VG01" xlink:type="simple">Bronbestanden OV19RoOpdeBos7-VG01</text:a></text:p>
            <text:p text:style-name="common-al">
            <text:span text:style-name="nadrukvet">Beroep</text:span>
          </text:p>
            <text:p text:style-name="common-al">Ingevolge de Algemene wet bestuursrecht kan binnen zes weken na de dag van bekendmaking van dit besluit een beroepschrift worden ingediend door degenen die zienswijzen hebben ingebracht tegen de ontwerpbeschikking door:</text:p>
            <text:list text:style-name="id1-3-2-1-1-7">
              <text:list-item text:style-override="id1-3-2-1-1-7-1">
                <text:number>1.</text:number>
                <text:p text:style-name="al">de adviseurs die de van de adviesmogelijkheid over de ontwerpvergunning gebruikt hebben gemaakt;</text:p>
              </text:list-item>
              <text:list-item text:style-override="id1-3-2-1-1-7-2">
                <text:number>2.</text:number>
                <text:p text:style-name="al">door belanghebbenden aan wie redelijkerwijs niet kan worden verweten geen zienswijzen te hebben ingebracht tegen de ontwerpvergunning.</text:p>
              </text:list-item>
            </text:list>
            <text:p text:style-name="common-al">Het beroepschrift moet worden gericht aan de Rechtbank Limburg, Sector Bestuursrecht, postbus 950, 6040 AZ Roermond. Het beroepschrift dient te zijn ondertekend en moet ten minste bevatten:</text:p>
            <text:p text:style-name="common-al">- de naam en het adres van de indiener; - de dagtekening; - een omschrijving van het besluit waartegen het beroep is gericht; - de gronden van het beroep (motivering).</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text:p>
            <text:p text:style-name="common-al">- de naam en het adres van de indiener; - de dagtekening; - vermelding van de datum van de omgevingsvergunning waartegen het beroepschrift zich richt; -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90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0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0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NL.IMRO.1640.OV19RoOpdeBos7-VG01</meta:user-defined>
    <dc:language>nl</dc:language>
    <meta:user-defined meta:name="OVERHEID.EPSG28992/DC.spatial">193424.816 363092.533</meta:user-defined>
    <meta:user-defined meta:name="DC.title">Omgevingsvergunning met afwijking van het bestemmingsplan voor het legaliseren van een bijgebouw aan Op de Bos 7 in Roggel - gemeente Leudal.</meta:user-defined>
    <meta:user-defined meta:name="OVERHEID.PostcodeHuisnummer/OVERHEIDop.postcodeHuisnummer">6088NA 7</meta:user-defined>
    <meta:user-defined meta:name="OVERHEIDop.straatnaam">Op de Bos</meta:user-defined>
    <meta:user-defined meta:name="OVERHEIDop.woonplaats">Roggel</meta:user-defined>
    <meta:user-defined meta:name="DCTERMS.W3CDTF/DCTERMS.available">2020-02-26</meta:user-defined>
    <meta:user-defined meta:name="DCTERMS.W3CDTF/OVERHEIDop.jaargang">2020</meta:user-defined>
    <meta:user-defined meta:name="OVERHEIDop.publicationIssue">47906</meta:user-defined>
    <meta:user-defined meta:name="OVERHEIDop.GmbID/DC.identifier">gmb-2020-47906</meta:user-defined>
    <meta:user-defined meta:name="OVERHEIDop.versieInformatie"/>
  </office:meta>
</office:document-meta>
</file>